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fo:language="pl" fo:country="PL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weight="normal" style:font-name-asian="Arial1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1pt" fo:language="pl" fo:country="PL" fo:font-weight="normal" style:font-name-asian="Arial1" style:font-size-asian="11pt" style:font-weight-asian="normal" style:font-name-complex="Times New Roman" style:font-size-complex="11pt" style:font-weight-complex="normal"/>
    </style:style>
    <style:style style:name="P8" style:family="paragraph" style:parent-style-name="_5b_Brak_20_stylu_20_akapitowego_5d_">
      <style:paragraph-properties fo:line-height="150%" fo:text-align="center" style:justify-single-word="false" fo:orphans="2" fo:widows="2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_5b_Brak_20_stylu_20_akapitowego_5d_">
      <style:paragraph-properties fo:line-height="150%" fo:text-align="center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_5b_Brak_20_stylu_20_akapitowego_5d_">
      <style:paragraph-properties fo:line-height="150%" fo:text-align="justify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_5b_Brak_20_stylu_20_akapitowego_5d_">
      <style:paragraph-properties fo:margin-left="0cm" fo:margin-right="0cm" fo:line-height="150%" fo:text-align="justify" style:justify-single-word="false" fo:orphans="2" fo:widows="2" fo:text-indent="0.6cm" style:auto-text-indent="false"/>
    </style:style>
    <style:style style:name="P12" style:family="paragraph" style:parent-style-name="Standard" style:list-style-name="WW8Num1">
      <style:paragraph-properties fo:line-height="150%" fo:text-align="justify" style:justify-single-word="false"/>
    </style:style>
    <style:style style:name="P13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1pt" fo:language="pl" fo:country="PL" fo:font-weight="normal" style:font-name-asian="Arial1" style:font-size-asian="11pt" style:font-weight-asian="normal" style:font-name-complex="Times New Roman" style:font-size-complex="11pt" style:font-weight-complex="normal"/>
    </style:style>
    <style:style style:name="P15" style:family="paragraph" style:parent-style-name="_5b_Brak_20_stylu_20_akapitowego_5d_" style:master-page-name="Standard">
      <style:paragraph-properties fo:line-height="150%" fo:text-align="center" style:justify-single-word="false" fo:orphans="2" fo:widows="2" style:page-number="auto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_5b_Brak_20_stylu_20_akapitowego_5d_">
      <style:paragraph-properties fo:line-height="150%" fo:text-align="center" style:justify-single-word="false" fo:orphans="2" fo:widows="2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officeooo:rsid="0018c1e1" style:font-size-asian="11pt" style:font-name-complex="Times New Roman" style:font-size-complex="11pt"/>
    </style:style>
    <style:style style:name="T3" style:family="text">
      <style:text-properties style:font-name="Times New Roman" fo:font-size="11pt" fo:language="pl" fo:country="PL" fo:font-weight="normal" style:font-name-asian="Arial1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5" style:family="text">
      <style:text-properties style:font-name="Times New Roman1" fo:font-size="11pt" fo:language="pl" fo:country="PL" fo:font-weight="normal" style:font-name-asian="Arial1" style:font-size-asian="11pt" style:font-weight-asian="normal" style:font-name-complex="Times New Roman1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CHWAŁA NR …........</text:p>
      <text:p text:style-name="P8">RADY GMINY DOBRE</text:p>
      <text:p text:style-name="P8">z dnia ...............</text:p>
      <text:p text:style-name="P9"/>
      <text:p text:style-name="P8">w sprawie terminu, częstotliwości i trybu uiszczania opłaty <text:line-break/>za gospodarowanie odpadami komunalnymi</text:p>
      <text:p text:style-name="P9"/>
      <text:p text:style-name="P11"><text:span text:style-name="T1">Na podstawie art. 40 ust. 1, </text:span><text:span text:style-name="T2">art. 41 ust. 1, art. 42</text:span><text:span text:style-name="T1"> ustawy z 8 marca 1990 roku o samorządzie gminnym (Dz.U. z 201</text:span><text:span text:style-name="T2">5,</text:span><text:span text:style-name="T1"> poz. </text:span><text:span text:style-name="T2">1515</text:span><text:span text:style-name="T1"> z późn. zm.) oraz art. 6l ust. 1ustawy z 13 września 1996 roku o utrzymaniu czystości i porządku w gminach (Dz.U. z 2013 r. poz. 1399) Rada Gminy Dobre, uchwala, co następuje:</text:span></text:p>
      <text:p text:style-name="P10"/>
      <text:p text:style-name="P4">§1</text:p>
      <text:list xml:id="list3969519222667905434" text:style-name="WW8Num1">
        <text:list-item>
          <text:p text:style-name="P12"><text:span text:style-name="T1">Właściciele nieruchomości położonych na terenie gminy Dobre, na których zamieszkują mieszkańcy zobowiązani są uiszczać</text:span><text:span text:style-name="T2"> kwartalnie </text:span><text:span text:style-name="T1"><text:s/>opłat</text:span><text:span text:style-name="T2">ę</text:span><text:span text:style-name="T1"> za gospodarowanie odpadami komunalnymi, </text:span><text:span text:style-name="T4">biorąc pod uwagę warunki miejscowe z góry,</text:span><text:span text:style-name="T1"> bez wezwania, w następujących terminach:</text:span></text:p>
          <text:list>
            <text:list-item>
              <text:p text:style-name="P13">za I kwartał do 15 marca,</text:p>
            </text:list-item>
            <text:list-item>
              <text:p text:style-name="P13">za II kwartał do 15 maja,</text:p>
            </text:list-item>
            <text:list-item>
              <text:p text:style-name="P13">za III kwartał do 15 września,</text:p>
            </text:list-item>
            <text:list-item>
              <text:p text:style-name="P13">za IV kwartał do 15 listopada.</text:p>
            </text:list-item>
          </text:list>
        </text:list-item>
      </text:list>
      <text:p text:style-name="P5"/>
      <text:p text:style-name="P4">§2</text:p>
      <text:p text:style-name="P2"><text:span text:style-name="T1">Oplata za gospodarowanie odpadami uiszczana jest w kasie Banku Spółdzielczego w Dobrem lub przelewem na </text:span><text:span text:style-name="T3">rachunek bankowy w Banku Spółdzielczym w Mińsku Mazowieckim O/Dobre nr 07 9226 0005 9700 0853 2000 0010 lub w formie inkasa.</text:span></text:p>
      <text:p text:style-name="P6"/>
      <text:p text:style-name="P7">§3</text:p>
      <text:p text:style-name="P3"><text:tab/>Traci moc uchwała Rady Gminy Dobre Nr XXI/176/12 z dnia 19 grudnia 2012 roku w sprawie sprawie terminu, częstotliwości i trybu uiszczania opłaty za gospodarowanie odpadami komunalnymi</text:p>
      <text:p text:style-name="P6"/>
      <text:p text:style-name="P1"><text:span text:style-name="T5">§</text:span><text:span text:style-name="T3">4</text:span></text:p>
      <text:p text:style-name="P6">Wykonanie uchwały powierza się Wójtowi Gminy Dobre.</text:p>
      <text:p text:style-name="P6"/>
      <text:p text:style-name="P7">§5</text:p>
      <text:p text:style-name="P6"><text:tab/>Uchwała wchodzi w życie po upływie 14 dni od ogłoszenia w Dzienniku Urzędowym Województwa Mazowiec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_5b_Brak_20_stylu_20_akapitowego_5d_" style:display-name="[Brak stylu akapitowego]" style:family="paragraph">
      <style:paragraph-properties fo:line-height="120%" fo:text-align="start" style:justify-single-word="false" fo:orphans="0" fo:widows="0" fo:hyphenation-ladder-count="no-limit" style:text-autospace="none" style:punctuation-wrap="hanging" style:line-break="strict" style:vertical-align="middl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ina </meta:initial-creator>
    <meta:creation-date>2012-10-30T11:35:36</meta:creation-date>
    <dc:date>2015-10-08T14:09:31.041000000</dc:date>
    <meta:editing-cycles>6</meta:editing-cycles>
    <meta:editing-duration>PT2H47M25S</meta:editing-duration>
    <meta:generator>LibreOffice/4.3.4.1$Windows_x86 LibreOffice_project/bc356b2f991740509f321d70e4512a6a54c5f243</meta:generator>
    <meta:document-statistic meta:table-count="0" meta:image-count="0" meta:object-count="0" meta:page-count="1" meta:paragraph-count="19" meta:word-count="230" meta:character-count="1418" meta:non-whitespace-character-count="1208"/>
  </office:meta>
</office:document-meta>
</file>